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d5380" officeooo:paragraph-rsid="001d538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rsid="001d5380" officeooo:paragraph-rsid="001d538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d5380" officeooo:paragraph-rsid="001d538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style:text-underline-style="none" fo:font-weight="bold" officeooo:rsid="001f0404" officeooo:paragraph-rsid="001f0404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d5380" officeooo:paragraph-rsid="001d538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5380" officeooo:paragraph-rsid="001d538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d5380" officeooo:paragraph-rsid="001d5380" style:font-size-asian="12pt" style:font-weight-asian="normal" style:font-size-complex="12pt" style:font-weight-complex="normal"/>
    </style:style>
    <style:style style:name="P8" style:family="paragraph" style:parent-style-name="Para_5f_double">
      <style:paragraph-properties fo:margin-top="0cm" fo:margin-bottom="0.42cm" style:contextual-spacing="false" fo:text-align="center" style:justify-single-word="false"/>
      <style:text-properties style:font-name="Times New Roman" fo:font-size="16pt" style:text-underline-style="none" fo:font-weight="bold" officeooo:rsid="005dd84a" officeooo:paragraph-rsid="001f0404" style:font-size-asian="16pt" style:font-weight-asian="bold" style:font-size-complex="16pt" style:font-weight-complex="bold"/>
    </style:style>
    <style:style style:name="T1" style:family="text">
      <style:text-properties officeooo:rsid="001f0404"/>
    </style:style>
    <style:style style:name="T2" style:family="text">
      <style:text-properties officeooo:rsid="0020b9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E VISITE SUR PLACE</text:p>
      <text:p text:style-name="P1">PREALABLE A L'ETABLISSEMENT D'UNE OFFRE</text:p>
      <text:p text:style-name="P1"/>
      <text:p text:style-name="P1"/>
      <text:p text:style-name="P1"/>
      <text:p text:style-name="P1"/>
      <text:p text:style-name="P5">Document obligatoire à remettre avec l'offre</text:p>
      <text:p text:style-name="P5"/>
      <text:p text:style-name="P5"/>
      <text:p text:style-name="P5"/>
      <text:p text:style-name="P5"/>
      <text:p text:style-name="P5"/>
      <text:p text:style-name="P5"/>
      <text:p text:style-name="P3">OBJET DU MARCHE:</text:p>
      <text:p text:style-name="P3"/>
      <text:p text:style-name="P4">REMPLACEMENT D'UNE CHAUDIERE GAZ ALIMENTANT LE RESEAU DE CHAUFFAGE DE LA CITE ADMINISTRATIVE D'ANGOULEME</text:p>
      <text:p text:style-name="P8"/>
      <text:p text:style-name="P6">Locaux ou installations visité<text:span text:style-name="T1">s</text:span>:</text:p>
      <text:p text:style-name="P7"/>
      <text:p text:style-name="P7"/>
      <text:p text:style-name="P7">Je soussigné (nom, prénom, fonction) représentant le pouvoir adjudicateur:</text:p>
      <text:p text:style-name="P7"/>
      <text:p text:style-name="P7">................................................................................................................................................</text:p>
      <text:p text:style-name="P7"/>
      <text:p text:style-name="P7">Certifie que l'entreprise:</text:p>
      <text:p text:style-name="P7"/>
      <text:p text:style-name="P7">................................................................................................................................................</text:p>
      <text:p text:style-name="P7"/>
      <text:p text:style-name="P7">Représentée par (nom, prénom, fonction):</text:p>
      <text:p text:style-name="P7"/>
      <text:p text:style-name="P7">................................................................................................................................................</text:p>
      <text:p text:style-name="P7"/>
      <text:p text:style-name="P7">A réalisé la visite des locaux et des installations concerné<text:span text:style-name="T2">s</text:span> par le marché sus-indiqué avant remise de son offre.</text:p>
      <text:p text:style-name="P7"/>
      <text:p text:style-name="P7"/>
      <text:p text:style-name="P7"/>
      <text:p text:style-name="P7">Le ..............................................</text:p>
      <text:p text:style-name="P7"/>
      <text:p text:style-name="P7"/>
      <text:p text:style-name="P7">Le pouvoir Adjudicateur: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ara_5f_double" style:display-name="Para_double" style:family="paragraph" style:parent-style-name="Paragraphe">
      <style:paragraph-properties fo:margin-top="0.212cm" fo:margin-bottom="0.423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1:36:34.210000000</meta:creation-date>
    <dc:date>2015-05-27T12:10:17.054000000</dc:date>
    <meta:editing-duration>P0D</meta:editing-duration>
    <meta:editing-cycles>3</meta:editing-cycles>
    <meta:generator>LibreOffice/4.1.4.2.0$Windows_x86 LibreOffice_project/4adf3b4ef2a0504a691a2d8297292f74dc9aa76</meta:generator>
    <meta:document-statistic meta:table-count="0" meta:image-count="0" meta:object-count="0" meta:page-count="1" meta:paragraph-count="15" meta:word-count="81" meta:character-count="1019" meta:non-whitespace-character-count="953"/>
  </office:meta>
</office:document-meta>
</file>